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2">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fo:language="vi" fo:country="V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fo:language="vi" fo:country="VN"/>
    </style:style>
    <style:style style:name="T5" style:parent-style-name="預設段落字型" style:family="text">
      <style:text-properties style:font-name-asian="標楷體" style:font-weight-complex="bold" fo:font-size="16pt" style:font-size-asian="16pt" style:font-size-complex="16pt" fo:language="vi" fo:country="VN"/>
    </style:style>
    <style:style style:name="P6" style:parent-style-name="內文" style:family="paragraph">
      <style:paragraph-properties fo:text-align="end"/>
    </style:style>
    <style:style style:name="T7" style:parent-style-name="預設段落字型" style:family="text">
      <style:text-properties style:font-name-asian="標楷體" fo:language="vi" fo:country="VN"/>
    </style:style>
    <style:style style:name="T8" style:parent-style-name="預設段落字型" style:family="text">
      <style:text-properties style:font-name-asian="標楷體" fo:language="vi" fo:country="VN"/>
    </style:style>
    <style:style style:name="T9" style:parent-style-name="預設段落字型" style:family="text">
      <style:text-properties style:font-name-asian="標楷體" style:text-position="super 66.6%" fo:language="vi" fo:country="VN"/>
    </style:style>
    <style:style style:name="T10" style:parent-style-name="預設段落字型" style:family="text">
      <style:text-properties style:font-name-asian="標楷體" fo:language="vi" fo:country="V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anguage="vi" fo:country="VN"/>
    </style:style>
    <style:style style:name="T13" style:parent-style-name="預設段落字型" style:family="text">
      <style:text-properties style:font-name-asian="標楷體"/>
    </style:style>
    <style:style style:name="P14" style:parent-style-name="內文" style:list-style-name="LFO10" style:family="paragraph">
      <style:text-properties style:font-name-asian="標楷體"/>
    </style:style>
    <style:style style:name="P15" style:parent-style-name="內文" style:list-style-name="LFO10" style:family="paragraph">
      <style:text-properties style:font-name-asian="標楷體"/>
    </style:style>
    <style:style style:name="T16" style:parent-style-name="預設段落字型" style:family="text">
      <style:text-properties style:font-name-asian="標楷體" fo:font-weight="bold" style:font-weight-asian="bold" style:font-weight-complex="bold" fo:language="vi" fo:country="VN"/>
    </style:style>
    <style:style style:name="T17" style:parent-style-name="預設段落字型" style:family="text">
      <style:text-properties style:font-name-asian="標楷體" fo:language="vi" fo:country="VN"/>
    </style:style>
    <style:style style:name="T18" style:parent-style-name="預設段落字型" style:family="text">
      <style:text-properties style:font-name-asian="標楷體" fo:font-weight="bold" style:font-weight-asian="bold" style:font-weight-complex="bold" fo:language="vi" fo:country="VN"/>
    </style:style>
    <style:style style:name="P19" style:parent-style-name="內文" style:family="paragraph">
      <style:paragraph-properties fo:text-align="justify" fo:margin-left="0.1659in" fo:text-indent="-0.1972in">
        <style:tab-stops/>
      </style:paragraph-properties>
    </style:style>
    <style:style style:name="T20" style:parent-style-name="預設段落字型" style:family="text">
      <style:text-properties style:font-name-asian="標楷體" fo:language="vi" fo:country="VN"/>
    </style:style>
    <style:style style:name="T21" style:parent-style-name="預設段落字型" style:family="text">
      <style:text-properties style:font-name-asian="標楷體" fo:font-weight="bold" style:font-weight-asian="bold" style:font-weight-complex="bold" fo:language="vi" fo:country="VN"/>
    </style:style>
    <style:style style:name="P22" style:parent-style-name="內文" style:family="paragraph">
      <style:paragraph-properties fo:text-align="justify" fo:margin-left="0.3937in">
        <style:tab-stops/>
      </style:paragraph-properties>
      <style:text-properties style:font-name-asian="標楷體" fo:language="vi" fo:country="VN"/>
    </style:style>
    <style:style style:name="P23" style:parent-style-name="內文" style:family="paragraph">
      <style:paragraph-properties fo:text-align="justify" fo:margin-left="0.1972in" fo:text-indent="-0.1972in">
        <style:tab-stops/>
      </style:paragraph-properties>
    </style:style>
    <style:style style:name="T24" style:parent-style-name="預設段落字型" style:family="text">
      <style:text-properties style:font-name-asian="標楷體" fo:language="vi" fo:country="VN"/>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fo:language="vi" fo:country="VN"/>
    </style:style>
    <style:style style:name="P27" style:parent-style-name="內文" style:family="paragraph">
      <style:paragraph-properties fo:text-align="justify" fo:margin-left="0.3937in">
        <style:tab-stops/>
      </style:paragraph-properties>
    </style:style>
    <style:style style:name="T28" style:parent-style-name="預設段落字型" style:family="text">
      <style:text-properties style:font-name-asian="標楷體" fo:language="vi" fo:country="VN"/>
    </style:style>
    <style:style style:name="T29" style:parent-style-name="預設段落字型" style:family="text">
      <style:text-properties style:font-name-asian="標楷體" fo:language="vi" fo:country="VN"/>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anguage="vi" fo:country="VN"/>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fo:language="vi" fo:country="VN"/>
    </style:style>
    <style:style style:name="T38" style:parent-style-name="預設段落字型" style:family="text">
      <style:text-properties style:font-name-asian="標楷體" fo:font-weight="bold" style:font-weight-asian="bold" style:font-weight-complex="bold" fo:language="vi" fo:country="VN"/>
    </style:style>
    <style:style style:name="T39" style:parent-style-name="預設段落字型" style:family="text">
      <style:text-properties style:font-name-asian="標楷體" fo:language="vi" fo:country="VN"/>
    </style:style>
    <style:style style:name="P40" style:parent-style-name="內文" style:family="paragraph">
      <style:paragraph-properties fo:text-align="justify" fo:margin-left="0.6618in" fo:text-indent="-0.268in">
        <style:tab-stops/>
      </style:paragraph-properties>
    </style:style>
    <style:style style:name="T41" style:parent-style-name="預設段落字型" style:family="text">
      <style:text-properties style:font-name-asian="標楷體" fo:language="vi" fo:country="VN"/>
    </style:style>
    <style:style style:name="T42" style:parent-style-name="預設段落字型" style:family="text">
      <style:text-properties style:font-name-asian="標楷體" fo:language="vi" fo:country="VN"/>
    </style:style>
    <style:style style:name="T43" style:parent-style-name="預設段落字型" style:family="text">
      <style:text-properties style:font-name-asian="標楷體" fo:language="vi" fo:country="VN"/>
    </style:style>
    <style:style style:name="T44" style:parent-style-name="預設段落字型" style:family="text">
      <style:text-properties style:font-name-asian="標楷體" fo:language="vi" fo:country="VN"/>
    </style:style>
    <style:style style:name="T45" style:parent-style-name="預設段落字型" style:family="text">
      <style:text-properties style:font-name-asian="標楷體"/>
    </style:style>
    <style:style style:name="P46" style:parent-style-name="內文" style:family="paragraph">
      <style:paragraph-properties fo:text-align="justify" fo:margin-left="0.6618in" fo:text-indent="-0.268in">
        <style:tab-stops/>
      </style:paragraph-properties>
    </style:style>
    <style:style style:name="T47" style:parent-style-name="預設段落字型" style:family="text">
      <style:text-properties style:font-name-asian="標楷體" fo:language="vi" fo:country="VN"/>
    </style:style>
    <style:style style:name="T48" style:parent-style-name="預設段落字型" style:family="text">
      <style:text-properties style:font-name-asian="標楷體" fo:language="vi" fo:country="VN"/>
    </style:style>
    <style:style style:name="T49" style:parent-style-name="預設段落字型" style:family="text">
      <style:text-properties style:font-name-asian="標楷體" fo:language="vi" fo:country="VN"/>
    </style:style>
    <style:style style:name="T50" style:parent-style-name="預設段落字型" style:family="text">
      <style:text-properties style:font-name-asian="標楷體" fo:language="vi" fo:country="VN"/>
    </style:style>
    <style:style style:name="T51" style:parent-style-name="預設段落字型" style:family="text">
      <style:text-properties style:font-name-asian="標楷體" fo:language="vi" fo:country="VN"/>
    </style:style>
    <style:style style:name="T52" style:parent-style-name="預設段落字型" style:family="text">
      <style:text-properties style:font-name-asian="標楷體" fo:language="vi" fo:country="VN"/>
    </style:style>
    <style:style style:name="T53" style:parent-style-name="預設段落字型" style:family="text">
      <style:text-properties style:font-name-asian="標楷體"/>
    </style:style>
    <style:style style:name="P54" style:parent-style-name="ListParagraph1" style:family="paragraph">
      <style:paragraph-properties fo:text-align="justify" fo:margin-left="0in">
        <style:tab-stops/>
      </style:paragraph-properties>
    </style:style>
    <style:style style:name="T55" style:parent-style-name="預設段落字型" style:family="text">
      <style:text-properties style:font-name-asian="標楷體" style:font-size-complex="12pt" fo:language="vi" fo:country="VN"/>
    </style:style>
    <style:style style:name="T56" style:parent-style-name="預設段落字型" style:family="text">
      <style:text-properties style:font-name-asian="標楷體" fo:font-weight="bold" style:font-weight-asian="bold" style:font-weight-complex="bold" style:font-size-complex="12pt" fo:language="vi" fo:country="VN"/>
    </style:style>
    <style:style style:name="P57" style:parent-style-name="ListParagraph1" style:family="paragraph">
      <style:paragraph-properties fo:text-align="justify" fo:margin-left="0.3937in">
        <style:tab-stops/>
      </style:paragraph-properties>
      <style:text-properties style:font-name-asian="標楷體" style:font-size-complex="12pt" fo:language="vi" fo:country="VN"/>
    </style:style>
    <style:style style:name="P58" style:parent-style-name="ListParagraph1" style:family="paragraph">
      <style:paragraph-properties fo:margin-left="0in">
        <style:tab-stops/>
      </style:paragraph-properties>
    </style:style>
    <style:style style:name="T59" style:parent-style-name="預設段落字型" style:family="text">
      <style:text-properties style:font-name-asian="標楷體" style:font-size-complex="12pt" fo:language="vi" fo:country="VN"/>
    </style:style>
    <style:style style:name="T60" style:parent-style-name="預設段落字型" style:family="text">
      <style:text-properties style:font-name-asian="標楷體" fo:font-weight="bold" style:font-weight-asian="bold" style:font-weight-complex="bold" style:font-size-complex="12pt" fo:language="vi" fo:country="VN"/>
    </style:style>
    <style:style style:name="P61" style:parent-style-name="ListParagraph1" style:family="paragraph">
      <style:paragraph-properties fo:text-align="justify" fo:margin-left="0.3937in">
        <style:tab-stops/>
      </style:paragraph-properties>
      <style:text-properties style:font-name-asian="標楷體" style:font-size-complex="12pt"/>
    </style:style>
    <style:style style:name="P62" style:parent-style-name="ListParagraph1" style:family="paragraph">
      <style:paragraph-properties fo:text-align="justify" fo:margin-left="0.3937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fo:font-weight="bold" style:font-weight-asian="bold" style:font-weight-complex="bold" style:font-size-complex="12pt"/>
    </style:style>
    <style:style style:name="T65" style:parent-style-name="預設段落字型" style:family="text">
      <style:text-properties style:font-name-asian="標楷體" fo:font-weight="bold" style:font-weight-asian="bold" style:font-weight-complex="bold" style:font-size-complex="12pt"/>
    </style:style>
    <style:style style:name="T66" style:parent-style-name="預設段落字型" style:family="text">
      <style:text-properties style:font-name-asian="標楷體" style:font-size-complex="12pt"/>
    </style:style>
    <style:style style:name="P67" style:parent-style-name="ListParagraph1" style:family="paragraph">
      <style:paragraph-properties fo:text-align="justify" fo:margin-left="0.3937in">
        <style:tab-stops/>
      </style:paragraph-properties>
      <style:text-properties style:font-name-asian="標楷體" style:font-size-complex="12pt"/>
    </style:style>
    <style:style style:name="P68" style:parent-style-name="ListParagraph1" style:family="paragraph">
      <style:paragraph-properties fo:margin-left="0in">
        <style:tab-stops/>
      </style:paragraph-properties>
    </style:style>
    <style:style style:name="T69" style:parent-style-name="預設段落字型" style:family="text">
      <style:text-properties style:font-name-asian="標楷體" style:font-size-complex="12pt" fo:language="vi" fo:country="VN"/>
    </style:style>
    <style:style style:name="T70" style:parent-style-name="預設段落字型" style:family="text">
      <style:text-properties style:font-name-asian="標楷體" fo:font-weight="bold" style:font-weight-asian="bold" style:font-weight-complex="bold" style:font-size-complex="12pt" fo:language="vi" fo:country="VN"/>
    </style:style>
    <style:style style:name="T71" style:parent-style-name="預設段落字型" style:family="text">
      <style:text-properties style:font-name-asian="標楷體" style:font-size-complex="12pt" fo:language="vi" fo:country="VN"/>
    </style:style>
    <style:style style:name="T72" style:parent-style-name="預設段落字型" style:family="text">
      <style:text-properties style:font-name-asian="標楷體" fo:font-weight="bold" style:font-weight-asian="bold" style:font-weight-complex="bold" style:font-size-complex="12pt" fo:language="vi" fo:country="VN"/>
    </style:style>
    <style:style style:name="P73" style:parent-style-name="ListParagraph1" style:family="paragraph">
      <style:paragraph-properties fo:text-align="justify" fo:margin-left="0.3937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fo:font-style="italic" style:font-style-asian="italic" style:font-style-complex="italic" style:font-size-complex="12pt"/>
    </style:style>
    <style:style style:name="T76" style:parent-style-name="預設段落字型" style:family="text">
      <style:text-properties style:font-name-asian="標楷體" fo:font-style="italic" style:font-style-asian="italic" style:font-style-complex="italic" style:font-size-complex="12pt"/>
    </style:style>
    <style:style style:name="T77" style:parent-style-name="預設段落字型" style:family="text">
      <style:text-properties style:font-name-asian="標楷體" fo:font-style="italic" style:font-style-asian="italic" style:font-style-complex="italic" style:font-size-complex="12pt"/>
    </style:style>
    <style:style style:name="T78" style:parent-style-name="預設段落字型" style:family="text">
      <style:text-properties style:font-name-asian="標楷體" style:font-size-complex="12pt"/>
    </style:style>
    <style:style style:name="P79" style:parent-style-name="ListParagraph1" style:family="paragraph">
      <style:paragraph-properties fo:text-align="justify" fo:margin-left="0.3937in">
        <style:tab-stops/>
      </style:paragraph-properties>
      <style:text-properties style:font-name-asian="標楷體" style:font-size-complex="12pt"/>
    </style:style>
    <style:style style:name="P80" style:parent-style-name="ListParagraph1" style:family="paragraph">
      <style:paragraph-properties fo:margin-left="0.3937in">
        <style:tab-stops/>
      </style:paragraph-properties>
    </style:style>
    <style:style style:name="T81" style:parent-style-name="預設段落字型" style:family="text">
      <style:text-properties style:font-name-asian="標楷體" fo:font-weight="bold" style:font-weight-asian="bold" style:font-weight-complex="bold" style:font-size-complex="12pt"/>
    </style:style>
    <style:style style:name="T82" style:parent-style-name="預設段落字型" style:family="text">
      <style:text-properties style:font-name-asian="標楷體" fo:font-weight="bold" style:font-weight-asian="bold" style:font-weight-complex="bold" style:font-size-complex="12pt" fo:language="vi" fo:country="VN"/>
    </style:style>
    <style:style style:name="T83" style:parent-style-name="預設段落字型" style:family="text">
      <style:text-properties style:font-name-asian="標楷體" fo:font-weight="bold" style:font-weight-asian="bold" style:font-weight-complex="bold"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font-weight="bold" style:font-weight-asian="bold" style:font-weight-complex="bold" style:font-size-complex="12pt"/>
    </style:style>
    <style:style style:name="T87" style:parent-style-name="預設段落字型" style:family="text">
      <style:text-properties style:font-name-asian="標楷體" fo:font-weight="bold" style:font-weight-asian="bold" style:font-weight-complex="bold" style:font-size-complex="12pt" fo:language="vi" fo:country="VN"/>
    </style:style>
    <style:style style:name="T88" style:parent-style-name="預設段落字型" style:family="text">
      <style:text-properties style:font-name-asian="標楷體" fo:font-weight="bold" style:font-weight-asian="bold" style:font-weight-complex="bold"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fo:widows="2" fo:orphans="2" style:vertical-align="auto" fo:line-height="0.25in"/>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fo:font-weight="bold" style:font-weight-asian="bold" style:font-size-complex="12pt"/>
    </style:style>
    <style:style style:name="P94" style:parent-style-name="內文" style:family="paragraph">
      <style:paragraph-properties fo:widows="2" fo:orphans="2" fo:text-align="justify" style:vertical-align="auto" fo:line-height="0.25in" fo:margin-left="0.3937in">
        <style:tab-stops/>
      </style:paragraph-properties>
    </style:style>
    <style:style style:name="T95" style:parent-style-name="預設段落字型" style:family="text">
      <style:text-properties style:font-name-asian="標楷體" style:font-weight-complex="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style:font-weight-complex="bold" style:font-size-complex="12pt"/>
    </style:style>
    <style:style style:name="P100" style:parent-style-name="內文" style:family="paragraph">
      <style:paragraph-properties fo:widows="2" fo:orphans="2" fo:text-align="justify" style:vertical-align="auto" fo:line-height="0.25in" fo:margin-left="0.3937in">
        <style:tab-stops/>
      </style:paragraph-properties>
    </style:style>
    <style:style style:name="T101" style:parent-style-name="預設段落字型" style:family="text">
      <style:text-properties style:font-name-asian="標楷體" fo:font-weight="bold" style:font-weight-asian="bold" style:font-weight-complex="bold" style:font-size-complex="12pt"/>
    </style:style>
    <style:style style:name="T102" style:parent-style-name="預設段落字型" style:family="text">
      <style:text-properties style:font-name-asian="標楷體" fo:font-weight="bold" style:font-weight-asian="bold" style:font-weight-complex="bold" style:font-size-complex="12pt"/>
    </style:style>
    <style:style style:name="T103" style:parent-style-name="預設段落字型" style:family="text">
      <style:text-properties style:font-name-asian="標楷體" fo:font-weight="bold" style:font-weight-asian="bold" style:font-weight-complex="bold" style:font-size-complex="12pt"/>
    </style:style>
    <style:style style:name="T104" style:parent-style-name="預設段落字型" style:family="text">
      <style:text-properties style:font-name-asian="標楷體" style:font-weight-complex="bold" style:font-size-complex="12pt"/>
    </style:style>
    <style:style style:name="P105" style:parent-style-name="內文" style:family="paragraph">
      <style:paragraph-properties fo:widows="2" fo:orphans="2" fo:text-align="justify" style:vertical-align="auto" fo:line-height="0.25in" fo:margin-left="0.3937in">
        <style:tab-stops/>
      </style:paragraph-properties>
    </style:style>
    <style:style style:name="T106" style:parent-style-name="預設段落字型" style:family="text">
      <style:text-properties style:font-name-asian="標楷體" fo:font-weight="bold" style:font-weight-asian="bold" style:font-weight-complex="bold" style:font-size-complex="12pt"/>
    </style:style>
    <style:style style:name="T107" style:parent-style-name="預設段落字型" style:family="text">
      <style:text-properties style:font-name-asian="標楷體" style:font-size-complex="12pt"/>
    </style:style>
    <style:style style:name="P108" style:parent-style-name="內文" style:family="paragraph">
      <style:paragraph-properties fo:widows="2" fo:orphans="2" style:vertical-align="auto" fo:line-height="0.25in"/>
      <style:text-properties style:font-name-asian="標楷體" style:font-weight-complex="bold" style:font-size-complex="12pt"/>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fo:language="vi" fo:country="VN"/>
    </style:style>
    <style:style style:name="T111" style:parent-style-name="預設段落字型" style:family="text">
      <style:text-properties style:font-name-asian="標楷體" fo:font-weight="bold" style:font-weight-asian="bold" style:font-weight-complex="bold" fo:language="vi" fo:country="VN"/>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language="vi" fo:country="VN"/>
    </style:style>
    <style:style style:name="T114" style:parent-style-name="預設段落字型" style:family="text">
      <style:text-properties style:font-name-asian="標楷體" fo:font-weight="bold" style:font-weight-asian="bold" style:font-weight-complex="bold" fo:language="vi" fo:country="VN"/>
    </style:style>
    <style:style style:name="P115" style:parent-style-name="內文" style:family="paragraph">
      <style:paragraph-properties fo:text-align="justify" fo:margin-left="0.3937in">
        <style:tab-stops/>
      </style:paragraph-properties>
      <style:text-properties style:font-name-asian="標楷體"/>
    </style:style>
    <style:style style:name="P116" style:parent-style-name="內文" style:family="paragraph">
      <style:paragraph-properties fo:text-align="justify" fo:margin-left="0.393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text-properties style:font-name-asian="標楷體" fo:language="vi" fo:country="VN"/>
    </style:style>
    <style:style style:name="P120" style:parent-style-name="內文" style:family="paragraph">
      <style:paragraph-properties fo:text-align="justify" fo:margin-left="0.6618in" fo:text-indent="-0.268in">
        <style:tab-stops/>
      </style:paragraph-properties>
    </style:style>
    <style:style style:name="T121" style:parent-style-name="預設段落字型" style:family="text">
      <style:text-properties style:font-name-asian="標楷體" fo:language="vi" fo:country="VN"/>
    </style:style>
    <style:style style:name="T122" style:parent-style-name="預設段落字型" style:family="text">
      <style:text-properties style:font-name-asian="標楷體" fo:language="vi" fo:country="VN"/>
    </style:style>
    <style:style style:name="T123" style:parent-style-name="預設段落字型" style:family="text">
      <style:text-properties style:font-name-asian="標楷體" fo:language="vi" fo:country="VN"/>
    </style:style>
    <style:style style:name="T124" style:parent-style-name="預設段落字型" style:family="text">
      <style:text-properties style:font-name-asian="標楷體"/>
    </style:style>
    <style:style style:name="P125" style:parent-style-name="內文" style:family="paragraph">
      <style:paragraph-properties fo:text-align="justify" fo:margin-left="0.6618in" fo:text-indent="-0.268in">
        <style:tab-stops/>
      </style:paragraph-properties>
    </style:style>
    <style:style style:name="T126" style:parent-style-name="預設段落字型" style:family="text">
      <style:text-properties style:font-name-asian="標楷體" fo:language="vi" fo:country="VN"/>
    </style:style>
    <style:style style:name="T127" style:parent-style-name="預設段落字型" style:family="text">
      <style:text-properties style:font-name-asian="標楷體" fo:language="vi" fo:country="V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ListParagraph1" style:family="paragraph">
      <style:paragraph-properties fo:margin-left="0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font-weight="bold" style:font-weight-asian="bold" style:font-weight-complex="bold" style:font-size-complex="12pt"/>
    </style:style>
    <style:style style:name="P139" style:parent-style-name="ListParagraph1" style:family="paragraph">
      <style:paragraph-properties fo:text-align="justify" fo:margin-left="0.3937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fo:language="vi" fo:country="VN"/>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fo:language="vi" fo:country="V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P151" style:parent-style-name="內文" style:family="paragraph">
      <style:paragraph-properties fo:text-align="justify" fo:margin-left="0.6618in" fo:text-indent="-0.268in">
        <style:tab-stops/>
      </style:paragraph-properties>
    </style:style>
    <style:style style:name="T152" style:parent-style-name="預設段落字型" style:family="text">
      <style:text-properties style:font-name-asian="標楷體" style:font-weight-complex="bold" fo:language="vi" fo:country="VN"/>
    </style:style>
    <style:style style:name="T153" style:parent-style-name="預設段落字型" style:family="text">
      <style:text-properties style:font-name-asian="標楷體" style:font-weight-complex="bold" fo:language="vi" fo:country="VN"/>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fo:language="vi" fo:country="VN"/>
    </style:style>
    <style:style style:name="T156" style:parent-style-name="預設段落字型" style:family="text">
      <style:text-properties style:font-name-asian="標楷體" style:font-weight-complex="bold" fo:language="vi" fo:country="VN"/>
    </style:style>
    <style:style style:name="P157" style:parent-style-name="內文" style:family="paragraph">
      <style:paragraph-properties fo:text-align="justify" fo:margin-left="0.6618in" fo:text-indent="-0.268in">
        <style:tab-stops/>
      </style:paragraph-properties>
      <style:text-properties style:font-name-asian="標楷體" style:font-weight-complex="bold" fo:language="vi" fo:country="VN"/>
    </style:style>
    <style:style style:name="P158" style:parent-style-name="內文" style:family="paragraph">
      <style:paragraph-properties fo:text-align="justify" fo:margin-left="0.6618in">
        <style:tab-stops/>
      </style:paragraph-properties>
      <style:text-properties style:font-name-asian="標楷體" style:font-weight-complex="bold" fo:background-color="#FFFF00"/>
    </style:style>
    <style:style style:name="P159" style:parent-style-name="內文" style:list-style-name="LFO13" style:family="paragraph">
      <style:paragraph-properties fo:margin-left="1.0354in" fo:text-indent="-0.2479in">
        <style:tab-stops>
          <style:tab-stop style:type="left" style:position="-0.5354in"/>
        </style:tab-stops>
      </style:paragraph-properties>
      <style:text-properties style:font-name-asian="標楷體" style:font-weight-complex="bold" fo:background-color="#FFFF00"/>
    </style:style>
    <style:style style:name="P160" style:parent-style-name="內文" style:list-style-name="LFO13" style:family="paragraph">
      <style:paragraph-properties fo:margin-left="1.0354in" fo:text-indent="-0.2479in">
        <style:tab-stops>
          <style:tab-stop style:type="left" style:position="-0.5354in"/>
        </style:tab-stops>
      </style:paragraph-properties>
      <style:text-properties style:font-name-asian="標楷體" style:font-weight-complex="bold" fo:background-color="#FFFF00"/>
    </style:style>
    <style:style style:name="P161" style:parent-style-name="內文" style:family="paragraph">
      <style:paragraph-properties fo:text-align="justify" fo:margin-left="0.6618in">
        <style:tab-stops/>
      </style:paragraph-properties>
      <style:text-properties style:font-name-asian="標楷體" style:font-weight-complex="bold"/>
    </style:style>
    <style:style style:name="P162" style:parent-style-name="內文" style:family="paragraph">
      <style:paragraph-properties fo:text-align="justify" fo:margin-left="0.6618in" fo:text-indent="-0.268in">
        <style:tab-stops/>
      </style:paragraph-properties>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style:font-weight-complex="bold"/>
    </style:style>
    <style:style style:name="P167" style:parent-style-name="內文" style:family="paragraph">
      <style:paragraph-properties fo:text-align="justify"/>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fo:font-weight="bold" style:font-weight-asian="bold"/>
    </style:style>
    <style:style style:name="P170" style:parent-style-name="內文" style:family="paragraph">
      <style:paragraph-properties fo:text-align="justify" fo:margin-left="0.3937in">
        <style:tab-stops/>
      </style:paragraph-properties>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fo:font-style="italic" style:font-style-asian="italic" style:font-style-complex="italic"/>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fo:font-style="italic" style:font-style-asian="italic" style:font-style-complex="italic"/>
    </style:style>
    <style:style style:name="T183" style:parent-style-name="預設段落字型" style:family="text">
      <style:text-properties style:font-name-asian="標楷體" style:font-weight-complex="bold"/>
    </style:style>
    <style:style style:name="P184" style:parent-style-name="內文" style:family="paragraph">
      <style:paragraph-properties fo:text-align="justify" fo:margin-left="0.3937in">
        <style:tab-stops/>
      </style:paragraph-properties>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style:font-weight-complex="bold"/>
    </style:style>
    <style:style style:name="P190" style:parent-style-name="內文" style:family="paragraph">
      <style:paragraph-properties fo:text-align="justify" fo:margin-left="0.3937in">
        <style:tab-stops/>
      </style:paragraph-properties>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weight-complex="bold"/>
    </style:style>
    <style:style style:name="P199" style:parent-style-name="內文" style:family="paragraph">
      <style:paragraph-properties fo:margin-right="-0.2319in"/>
      <style:text-properties style:font-name-asian="標楷體"/>
    </style:style>
  </office:automatic-styles>
  <office:body>
    <office:text text:use-soft-page-breaks="true">
      <text:p text:style-name="P1"><text:span text:style-name="T2">The<text:s/></text:span><text:span text:style-name="T3">Procedure</text:span><text:span text:style-name="T4"><text:s/>for Doctoral Candidate Qualification Examination<text:s/></text:span><text:span text:style-name="T5">in the Institute of Linguistics</text:span></text:p>
      <text:p text:style-name="P6"><text:span text:style-name="T7">Updated by<text:s/></text:span><text:span text:style-name="T8">January 22</text:span><text:span text:style-name="T9">nd</text:span><text:span text:style-name="T10">, 2015</text:span></text:p>
      <text:p text:style-name="內文"><text:span text:style-name="T11">The<text:s/></text:span><text:span text:style-name="T12">qualification<text:s/></text:span><text:span text:style-name="T13">examination consists of two stages:</text:span></text:p>
      <text:list text:style-name="LFO10" text:continue-numbering="true">
        <text:list-item>
          <text:p text:style-name="P14">Written Subject Examination</text:p>
        </text:list-item>
        <text:list-item>
          <text:p text:style-name="P15">Review and Oral Defense of the Doctoral Dissertation Prospectus</text:p>
        </text:list-item>
      </text:list>
      <text:p text:style-name="內文"><text:span text:style-name="T16">I.</text:span><text:span text:style-name="T17"><text:s/></text:span><text:span text:style-name="T18">Written Subject Examination</text:span></text:p>
      <text:p text:style-name="P19"><text:span text:style-name="T20">1.<text:s/></text:span><text:span text:style-name="T21">Duration of Study</text:span></text:p>
      <text:p text:style-name="P22"><text:s/>Doctoral students must pass the Subject Examination within five years of enrollment (excluding periods of leave).</text:p>
      <text:p text:style-name="P23"><text:span text:style-name="T24">2.<text:s/></text:span><text:span text:style-name="T25">Eligibility<text:s/></text:span><text:span text:style-name="T26">and Application</text:span></text:p>
      <text:p text:style-name="P27"><text:span text:style-name="T28">Doctoral</text:span><text:span text:style-name="T29"><text:s/></text:span><text:span text:style-name="T30">students</text:span><text:span text:style-name="T31"><text:s/></text:span><text:span text:style-name="T32">who have completed 30 credits of required coursework with a minimum grade of 80 in each subject may apply. Applications must be submitted by<text:s/></text:span><text:span text:style-name="T33">October 1st</text:span><text:span text:style-name="T34"><text:s/>for the first semester or<text:s/></text:span><text:span text:style-name="T35">March 1st</text:span><text:span text:style-name="T36"><text:s/>for the second semester. The written exam will be held within three months after the deadline.</text:span></text:p>
      <text:p text:style-name="內文"><text:span text:style-name="T37">3.<text:s/></text:span><text:span text:style-name="T38">Required Documents</text:span><text:span text:style-name="T39">:<text:s/></text:span></text:p>
      <text:p text:style-name="P40"><text:span text:style-name="T41">3.1</text:span><text:span text:style-name="T42"><text:s/></text:span><text:span text:style-name="T43">Application Form</text:span><text:span text:style-name="T44"><text:s/>(</text:span><text:span text:style-name="T45">downloadable from the Institute’s website), which must specify the proposed written examination date, the list of examination committee members, and the selected major and minor subject areas.</text:span></text:p>
      <text:p text:style-name="P46"><text:span text:style-name="T47">3.2</text:span><text:span text:style-name="T48"><text:s/></text:span><text:span text:style-name="T49">Official<text:s/></text:span><text:span text:style-name="T50">Academic<text:s/></text:span><text:span text:style-name="T51">Transcripts</text:span><text:span text:style-name="T52"><text:s/>(</text:span><text:span text:style-name="T53">minimum grade of 80 per subject), with fields of study marked in pencil</text:span></text:p>
      <text:p text:style-name="P54"><text:span text:style-name="T55">4.<text:s/></text:span><text:span text:style-name="T56">Examination Committee</text:span></text:p>
      <text:p text:style-name="P57">Students are required to select a dissertation advisor by the conclusion of their second year. The advisor shall constitute a committee comprising three to five members, with additional members appointed by the advisor in consultation with the Director of the Institute.<text:s/></text:p>
      <text:p text:style-name="P58"><text:span text:style-name="T59">5.<text:s/></text:span><text:span text:style-name="T60">Examination Process</text:span></text:p>
      <text:p text:style-name="P61">Candidates are required to complete the Subject Examination Application Form and attach the relevant study regulations, explicitly specifying the major and minor subject areas as well as the examination period. After obtaining the advisor’s signature, the application must be submitted to the Institute Office.</text:p>
      <text:p text:style-name="P62"><text:span text:style-name="T63">The Institute Office shall send the examination questions to the candidate in electronic format via email. Upon receipt, the candidate must submit the completed examination within two weeks. Submissions can be made by emailing the electronic answer file to the Institute Office or by delivering the file on a portable storage device to the Institute Office.<text:s/></text:span><text:span text:style-name="T64">For electronic submissions, the candidate must confirm that the answer file has been successfully received by the Institute Office before the examination<text:s/></text:span><text:soft-page-break/><text:span text:style-name="T65">deadline</text:span><text:span text:style-name="T66">.</text:span></text:p>
      <text:p text:style-name="P67">Late submissions shall incur penalties as follows: a deduction of 10% for submissions made within one hour after the deadline; a deduction of 20% for submissions made more than one hour but within one day after the deadline; and a score of zero for submissions made more than one day after the deadline.</text:p>
      <text:p text:style-name="P68"><text:span text:style-name="T69">6.<text:s/></text:span><text:span text:style-name="T70">Answer</text:span><text:span text:style-name="T71"><text:s/></text:span><text:span text:style-name="T72">Formatting Requirements</text:span></text:p>
      <text:p text:style-name="P73"><text:span text:style-name="T74">All examination answers must be typed in double spacing (with no hidden gridlines; the option “Snap to grid when gridlines are displayed” must be disabled), with one-inch margins and page numbers. Each question must be saved as a separate file (DOC or PDF format accepted). The question number must be indicated both in the electronic file name and typed on the answer document (e.g.,<text:s/></text:span><text:span text:style-name="T75">Major<text:s/></text:span><text:span text:style-name="T76">Field</text:span><text:span text:style-name="T77">, Question 2</text:span><text:span text:style-name="T78">).</text:span></text:p>
      <text:p text:style-name="P79">During the examination period, candidates may consult written reference materials but must not discuss the examination content with anyone. All sources cited in each answer must be listed in a “References” section for that question.</text:p>
      <text:p text:style-name="P80"><text:span text:style-name="T81">Major<text:s/></text:span><text:span text:style-name="T82">Field</text:span><text:span text:style-name="T83">:</text:span><text:span text:style-name="T84"><text:s/>Answer any four of the five questions.</text:span><text:span text:style-name="T85"><text:line-break/></text:span><text:span text:style-name="T86">Minor<text:s/></text:span><text:span text:style-name="T87">Field</text:span><text:span text:style-name="T88">:</text:span><text:span text:style-name="T89"><text:s/>Answer any three of the four questions.</text:span></text:p>
      <text:p text:style-name="P90"><text:span text:style-name="T91">7.</text:span><text:span text:style-name="T92"><text:s/></text:span><text:span text:style-name="T93">Results Announcement</text:span></text:p>
      <text:p text:style-name="P94"><text:span text:style-name="T95">The examination committee will finish grading within three weeks of receiving the electronic answer files and will send the score sheets to the Institute Office for assembly. Once assembled, the Institute Office will prepare the<text:s/></text:span><text:span text:style-name="T96">Qualification Examination Transcript</text:span><text:span text:style-name="T97">, which records the scores for the major and minor subject areas under the “Subject Examination” section, and obtain the advisor’s signature. The<text:s/></text:span><text:span text:style-name="T98">Subject Examination Result Notification</text:span><text:span text:style-name="T99"><text:s/>issued to the candidate will be signed by both the advisor and the Institute Director.</text:span></text:p>
      <text:p text:style-name="P100"><text:span text:style-name="T101">Pass</text:span><text:span text:style-name="T102">ing</text:span><text:span text:style-name="T103">:</text:span><text:span text:style-name="T104"><text:s/>A score of 70 is required to pass each subject area of the examination. The Institute Office shall issue the result notification, and all transcripts shall be delivered in hard copy to the candidate’s mailbox.</text:span></text:p>
      <text:p text:style-name="P105"><text:span text:style-name="T106">Failure:<text:s/></text:span><text:span text:style-name="T107">The Institute Office shall issue the result notification. Candidates who fail to achieve a score of 70 in any subject area may apply for a retake, limited to one attempt. The retake examination period remains two weeks.</text:span></text:p>
      <text:p text:style-name="P108"/>
      <text:p text:style-name="內文"><text:span text:style-name="T109">II</text:span><text:span text:style-name="T110">.</text:span><text:span text:style-name="T111"><text:s/></text:span><text:span text:style-name="T112">Review and Oral Defense of the Doctoral Dissertation Prospectus</text:span></text:p>
      <text:p text:style-name="內文"><text:span text:style-name="T113">1.</text:span><text:span text:style-name="T114"><text:s/>Application</text:span></text:p>
      <text:p text:style-name="P115">Students who pass the written subject examination must apply for the review and oral examination of the doctoral dissertation research proposal within one year.</text:p>
      <text:p text:style-name="P116"><text:span text:style-name="T117">Applications for the doctoral dissertation prospectus oral defense must be<text:s/></text:span><text:soft-page-break/><text:span text:style-name="T118">submitted within two months of the semester’s start, and the examination shall be completed in the same semester.</text:span></text:p>
      <text:p text:style-name="P119">2.<text:s/>Required Documents<text:s/></text:p>
      <text:p text:style-name="P120"><text:span text:style-name="T121">2.1</text:span><text:span text:style-name="T122"><text:s/></text:span><text:span text:style-name="T123">Dissertation Prospectus Oral Defense Application Form,<text:s/></text:span><text:span text:style-name="T124">which must specify the proposed oral examination date, the list of examination committee members, and the dissertation title.</text:span></text:p>
      <text:p text:style-name="P125"><text:span text:style-name="T126">2.2</text:span><text:span text:style-name="T127"><text:s/></text:span><text:span text:style-name="T128">Upon</text:span><text:span text:style-name="T129"><text:s/>the advisor</text:span><text:span text:style-name="T130">’s approval</text:span><text:span text:style-name="T131">, the graduate student shall submit the dissertation research proposal to the Dissertation Supervision Committee.</text:span><text:span text:style-name="T132"><text:s/></text:span><text:span text:style-name="T133">The proposal shall include the following components: a clear definition of the research problem, a review of relevant literature,<text:s/></text:span><text:span text:style-name="T134">the<text:s/></text:span><text:span text:style-name="T135">research methodology, potential conclusions, and an evaluation of expected outcomes. An annotated bibliography must also be included.</text:span></text:p>
      <text:p text:style-name="P136"><text:span text:style-name="T137">3.<text:s/></text:span><text:span text:style-name="T138">Examination Committee</text:span></text:p>
      <text:p text:style-name="P139"><text:span text:style-name="T140">The advisor will<text:s/></text:span><text:span text:style-name="T141">lead the formation of</text:span><text:span text:style-name="T142"><text:s/>the Dissertation Supervision Committee, which will include three to five members.<text:s/></text:span><text:span text:style-name="T143">In addition to</text:span><text:span text:style-name="T144"><text:s/>the advisor, who will be an ex officio member, the other members will be<text:s/></text:span><text:span text:style-name="T145">appointed</text:span><text:span text:style-name="T146"><text:s/>by the advisor after discussing with the Institute Director. Typically, these Committee members will also serve on the Degree Examination Committee.</text:span></text:p>
      <text:p text:style-name="內文"><text:span text:style-name="T147">4.</text:span><text:span text:style-name="T148"><text:s/>Oral<text:s/></text:span><text:span text:style-name="T149">Defense</text:span><text:span text:style-name="T150"><text:s/>Process</text:span></text:p>
      <text:p text:style-name="P151"><text:span text:style-name="T152">4.</text:span><text:span text:style-name="T153">1</text:span><text:span text:style-name="T154"><text:s/></text:span><text:span text:style-name="T155">The</text:span><text:span text:style-name="T156"><text:s/>dissertation prospectus must be submitted to the oral examination committee members and the Institute Office no later than two weeks before the scheduled examination date. An electronic copy must also be submitted to the Institute Office. Proposals submitted after the deadline may result in the committee postponing the oral examination.<text:s/></text:span></text:p>
      <text:p text:style-name="P157">4.2 At least three days prior to the examination, the candidate shall notify the Institute Office assistant of the anticipated transportation arrangements of the examination committee members, including the mode of transportation, arrival and departure times, and dining requirements.</text:p>
      <text:p text:style-name="P158">A shuttle service between the University and the Chiayi High-Speed Rail (HSR) station is available during regular University office hours, Monday through Friday.</text:p>
      <text:list text:style-name="LFO13" text:continue-numbering="true">
        <text:list-item>
          <text:p text:style-name="P159">Departing from the University:<text:s/>7:50, 12:10, and 16:10</text:p>
        </text:list-item>
        <text:list-item>
          <text:p text:style-name="P160">Departing from the<text:s/>Chiayi<text:s/>HSR station: 9:20, 13:20, and 17:20</text:p>
        </text:list-item>
      </text:list>
      <text:p text:style-name="P161">Committee members taking the shuttle from the Chiayi HSR station should proceed to Exit 1. Those using the shuttle service are requested to provide a mobile phone number and keep their phones powered on for contact purposes. For return trips, the shuttle picks up at the bus stop at the University Activity Center.</text:p>
      <text:soft-page-break/>
      <text:p text:style-name="P162"><text:span text:style-name="T163">4.3<text:s/></text:span><text:span text:style-name="T164">The oral exam is generally limited to<text:s/></text:span><text:span text:style-name="T165">two hours</text:span><text:span text:style-name="T166">.</text:span></text:p>
      <text:p text:style-name="P167"><text:span text:style-name="T168">5.<text:s/></text:span><text:span text:style-name="T169">Announcement of Examination Results</text:span></text:p>
      <text:p text:style-name="P170"><text:span text:style-name="T171">The Institute Office shall complete the<text:s/></text:span><text:span text:style-name="T172">“</text:span><text:span text:style-name="T173">Qualification Examination Score Report,</text:span><text:span text:style-name="T174">”</text:span><text:span text:style-name="T175"><text:s/>specifying the grade in the section for<text:s/></text:span><text:span text:style-name="T176">“</text:span><text:span text:style-name="T177">(II) Review and Oral Defense of the Doctoral Dissertation Prospectus.</text:span><text:span text:style-name="T178">”</text:span><text:span text:style-name="T179"><text:s/>The office will then submit either the<text:s/></text:span><text:span text:style-name="T180">Doctoral Candidate Qualification Certificate</text:span><text:span text:style-name="T181"><text:s/>for candidates who pass or the<text:s/></text:span><text:span text:style-name="T182">Result Notification for the Review and Oral Defense of the Doctoral Dissertation Prospectus</text:span><text:span text:style-name="T183"><text:s/>for candidates who do not pass. The relevant documents shall be submitted to the advisor and the Institute Director for signature.</text:span></text:p>
      <text:p text:style-name="P184"><text:span text:style-name="T185">Passing criteria:<text:s/></text:span><text:span text:style-name="T186">Candidates who<text:s/></text:span><text:span text:style-name="T187">score<text:s/></text:span><text:span text:style-name="T188">70 or higher</text:span><text:span text:style-name="T189"><text:s/>are considered to have passed. The Institute Office will subsequently issue a formal certificate of completion</text:span></text:p>
      <text:p text:style-name="P190"><text:span text:style-name="T191">Failure and Re-examination:<text:s/></text:span><text:span text:style-name="T192">The Institute Office shall issue a<text:s/></text:span><text:span text:style-name="T193">notification of results</text:span><text:span text:style-name="T194">. Candidates who fail to achieve a score of 70 may apply for<text:s/></text:span><text:span text:style-name="T195">only one retake</text:span><text:span text:style-name="T196">. Candidates who do not pass the examination may not reapply for review of the dissertation research proposal until the following semester. Prior to reapplication, the<text:s/></text:span><text:span text:style-name="T197">Dissertation Supervision Committee</text:span><text:span text:style-name="T198"><text:s/>may require the student to revise the dissertation research proposal and/or to enroll in additional courses to acquire the necessary background knowledge.</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ListParagraph1" style:display-name="List Paragraph1"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text-properties fo:hyphenate="false"/>
    </style:style>
    <style:style style:name="日期字元" style:display-name="日期 字元" style:family="text">
      <style:text-properties style:font-name="Times New Roman" style:font-name-asian="新細明體" style:font-name-complex="Times New Roman" fo:font-size="12pt" style:font-size-asian="12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Times New Roman" fo:font-size="12pt" style:font-size-asian="12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Times New Roman" fo:font-size="12pt" style:font-size-asian="12pt"/>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style:text-underline-type="none"/>
    </style:style>
    <style:style style:name="WW_CharLFO3LVL1" style:family="text">
      <style:text-properties fo:language="vi" fo:country="V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2">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語言學研究所博士資格考試工作流程說明</dc:title>
    <dc:subject/>
    <meta:initial-creator>pc2290</meta:initial-creator>
    <dc:creator>admin</dc:creator>
    <meta:creation-date>2026-03-26T06:42:00Z</meta:creation-date>
    <dc:date>2026-03-26T06:42:00Z</dc:date>
    <meta:print-date>2011-03-09T02:13:00Z</meta:print-date>
    <meta:template xlink:href="Normal.dotm" xlink:type="simple"/>
    <meta:editing-cycles>2</meta:editing-cycles>
    <meta:editing-duration>PT60S</meta:editing-duration>
    <meta:user-defined meta:name="GrammarlyDocumentId">48843ff9-c30f-42ec-aa4c-736504176717</meta:user-defined>
    <meta:document-statistic meta:page-count="4" meta:paragraph-count="16" meta:word-count="1249" meta:character-count="8357" meta:row-count="59" meta:non-whitespace-character-count="7124"/>
  </office:meta>
</office:document-meta>
</file>